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20%"/>
      <style:text-properties style:font-name="Arial" style:font-name-complex="Arial"/>
    </style:style>
    <style:style style:name="P2" style:parent-style-name="Normal" style:family="paragraph">
      <style:paragraph-properties fo:margin-bottom="0in" fo:line-height="120%"/>
      <style:text-properties style:font-name="Arial" style:font-name-complex="Arial"/>
    </style:style>
    <style:style style:name="P3" style:parent-style-name="Normal" style:family="paragraph">
      <style:paragraph-properties fo:margin-bottom="0in" fo:line-height="120%"/>
      <style:text-properties style:font-name="Arial" style:font-name-complex="Arial"/>
    </style:style>
    <style:style style:name="P4" style:parent-style-name="Normal" style:family="paragraph">
      <style:paragraph-properties fo:margin-bottom="0in" fo:line-height="120%"/>
      <style:text-properties style:font-name="Arial" style:font-name-complex="Arial"/>
    </style:style>
    <style:style style:name="P5" style:parent-style-name="Normal" style:family="paragraph">
      <style:paragraph-properties fo:margin-bottom="0in" fo:line-height="120%"/>
      <style:text-properties style:font-name="Arial" style:font-name-complex="Arial"/>
    </style:style>
    <style:style style:name="P6" style:parent-style-name="Normal" style:family="paragraph">
      <style:paragraph-properties fo:margin-bottom="0in" fo:line-height="120%"/>
      <style:text-properties style:font-name="Arial" style:font-name-complex="Arial"/>
    </style:style>
    <style:style style:name="P7" style:parent-style-name="Normal" style:family="paragraph">
      <style:paragraph-properties fo:margin-bottom="0in" fo:line-height="120%"/>
      <style:text-properties style:font-name="Arial" style:font-name-complex="Arial" fo:font-weight="bold" style:font-weight-asian="bold" style:font-weight-complex="bold"/>
    </style:style>
    <style:style style:name="P8" style:parent-style-name="Normal" style:family="paragraph">
      <style:paragraph-properties fo:margin-bottom="0in" fo:line-height="120%"/>
      <style:text-properties style:font-name="Arial" style:font-name-complex="Arial"/>
    </style:style>
    <style:style style:name="P9" style:parent-style-name="Normal" style:family="paragraph">
      <style:paragraph-properties fo:margin-bottom="0in" fo:line-height="120%"/>
      <style:text-properties style:font-name="Arial" style:font-name-complex="Arial"/>
    </style:style>
    <style:style style:name="P10" style:parent-style-name="Normal" style:family="paragraph">
      <style:paragraph-properties fo:margin-bottom="0in" fo:line-height="120%"/>
      <style:text-properties style:font-name="Arial" style:font-name-complex="Arial"/>
    </style:style>
    <style:style style:name="P11" style:parent-style-name="Normal" style:family="paragraph">
      <style:paragraph-properties fo:margin-bottom="0in" fo:line-height="120%"/>
      <style:text-properties style:font-name="Arial" style:font-name-complex="Arial" fo:font-weight="bold" style:font-weight-asian="bold" style:font-weight-complex="bold"/>
    </style:style>
    <style:style style:name="P12" style:parent-style-name="Normal" style:family="paragraph">
      <style:paragraph-properties fo:margin-bottom="0in" fo:line-height="120%"/>
      <style:text-properties style:font-name="Arial" style:font-name-complex="Arial"/>
    </style:style>
    <style:style style:name="P13" style:parent-style-name="Normal" style:family="paragraph">
      <style:paragraph-properties fo:margin-bottom="0in" fo:line-height="120%"/>
      <style:text-properties style:font-name="Arial" style:font-name-complex="Arial"/>
    </style:style>
    <style:style style:name="P14" style:parent-style-name="Normal" style:family="paragraph">
      <style:paragraph-properties fo:margin-bottom="0in" fo:line-height="120%"/>
      <style:text-properties style:font-name="Arial" style:font-name-complex="Arial"/>
    </style:style>
    <style:style style:name="P15" style:parent-style-name="Normal" style:family="paragraph">
      <style:paragraph-properties fo:margin-bottom="0in" fo:line-height="120%"/>
      <style:text-properties style:font-name="Arial" style:font-name-complex="Arial" fo:font-weight="bold" style:font-weight-asian="bold" style:font-weight-complex="bold"/>
    </style:style>
    <style:style style:name="P16" style:parent-style-name="Normal" style:family="paragraph">
      <style:paragraph-properties fo:margin-bottom="0in" fo:line-height="120%"/>
      <style:text-properties style:font-name="Arial" style:font-name-complex="Arial"/>
    </style:style>
    <style:style style:name="P17" style:parent-style-name="Normal" style:family="paragraph">
      <style:paragraph-properties fo:margin-bottom="0in" fo:line-height="120%"/>
      <style:text-properties style:font-name="Arial" style:font-name-complex="Arial"/>
    </style:style>
    <style:style style:name="P18" style:parent-style-name="Normal" style:family="paragraph">
      <style:paragraph-properties fo:margin-bottom="0in" fo:line-height="120%"/>
      <style:text-properties style:font-name="Arial" style:font-name-complex="Arial" fo:font-weight="bold" style:font-weight-asian="bold" style:font-weight-complex="bold"/>
    </style:style>
    <style:style style:name="P19" style:parent-style-name="Normal" style:family="paragraph">
      <style:paragraph-properties fo:margin-bottom="0in" fo:line-height="120%"/>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P22" style:parent-style-name="Normal" style:family="paragraph">
      <style:paragraph-properties fo:margin-bottom="0in" fo:line-height="120%"/>
      <style:text-properties style:font-name="Arial" style:font-name-complex="Arial"/>
    </style:style>
    <style:style style:name="P23" style:parent-style-name="Normal" style:family="paragraph">
      <style:paragraph-properties fo:margin-bottom="0in" fo:line-height="120%"/>
      <style:text-properties style:font-name="Arial" style:font-name-complex="Arial"/>
    </style:style>
    <style:style style:name="P24" style:parent-style-name="Normal" style:family="paragraph">
      <style:paragraph-properties fo:margin-bottom="0in" fo:line-height="120%"/>
      <style:text-properties style:font-name="Arial" style:font-name-complex="Arial"/>
    </style:style>
    <style:style style:name="P25" style:parent-style-name="Normal" style:family="paragraph">
      <style:paragraph-properties fo:margin-bottom="0in" fo:line-height="120%"/>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Normal" style:family="paragraph">
      <style:paragraph-properties fo:margin-bottom="0in" fo:line-height="120%"/>
      <style:text-properties style:font-name="Arial" style:font-name-complex="Arial"/>
    </style:style>
    <style:style style:name="P29" style:parent-style-name="Normal" style:family="paragraph">
      <style:paragraph-properties fo:margin-bottom="0in" fo:line-height="120%"/>
      <style:text-properties style:font-name="Arial" style:font-name-complex="Arial" fo:font-weight="bold" style:font-weight-asian="bold" style:font-weight-complex="bold"/>
    </style:style>
    <style:style style:name="P30" style:parent-style-name="Normal" style:family="paragraph">
      <style:paragraph-properties fo:margin-bottom="0in" fo:line-height="120%"/>
      <style:text-properties style:font-name="Arial" style:font-name-complex="Arial"/>
    </style:style>
    <style:style style:name="P31" style:parent-style-name="Normal" style:family="paragraph">
      <style:paragraph-properties fo:margin-bottom="0in" fo:line-height="120%"/>
      <style:text-properties style:font-name="Arial" style:font-name-complex="Arial"/>
    </style:style>
    <style:style style:name="P32" style:parent-style-name="Normal" style:family="paragraph">
      <style:paragraph-properties fo:margin-bottom="0in" fo:line-height="120%"/>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office:automatic-styles>
  <office:body>
    <office:text text:use-soft-page-breaks="true">
      <text:p text:style-name="P1">Pasėlių deklaravimas: mažiau reikalavimų, daugiau galimybių</text:p>
      <text:p text:style-name="P2"/>
      <text:p text:style-name="P3">Balandžio 14 d. prasideda žemės ūkio naudmenų ir kitų pasėlių deklaravimas, jis truks iki birželio 13 d. Pavėlavę paraiškas dar galės pateikti iki birželio 23 d., bet jiems už kiekvieną pavėluotą darbo dieną tiesioginių išmokų suma bus mažinama 1 proc.</text:p>
      <text:p text:style-name="P4">Nuo šiol ūkininkams deklaruoti pasėlius paprasčiau – tai lemia sumažinti reikalavimai. /<text:s/></text:p>
      <text:p text:style-name="P5">Kaip pabrėžia Žemės ūkio ministerijos (ŽŪM) Išmokų už plotus skyriaus patarėja Jolanta Ašmonienė, pagal naująjį žemės ūkio ministro patvirtintą Geros agrarinės ir aplinkosauginės būklės standartų aprašą, sumažinti GAAB 4 dėl apsaugos juostų prie melioracijos griovių reikalavimai. „Nuo šių metų 3 m apsaugos juostos turi būti paliekamos tik prie tų melioracijos griovių, kurie yra ne trumpesni kaip 3 km arba kurių baseino plotas ne mažesnis kaip 5 kv. km ir kuriuose vandens tėkmė būna ne mažiau kaip šešis mėnesius per metus. Prie visų kitų melioracijos griovių pakaks palikti 1 m apsaugos juostą, kurioje draudžiama arti ir tręšti, – teigė patarėja. – Ūkininkams nereikės savarankiškai atlikti jokių vertinimų ir skaičiavimų, nes deklaruojant paraiškų priėmimo sistemoje tai jau bus pažymėta. Po šio pakeitimo apie 95 proc. pareiškėjų reikės palikti tik 1 m apsaugos juostą.“</text:p>
      <text:p text:style-name="P6"/>
      <text:p text:style-name="P7">Sutrumpinti laikotarpiai</text:p>
      <text:p text:style-name="P8">Pakeisti GAAB 5 (erozijai jautrių teritorijų (šlaitų) apsauga) ir GAAB 6 (dirvos apsauga jautriausiu periodu) reikalavimuose numatyti minimalios žolinių augalų augmenijos ar jų liekanų išlaikymo terminai. Ankstesniais metais dangą buvo privalu išlaikyti nuo lapkričio 15 iki kovo 15 d. Šiemet šis terminas sutrumpintas – dirva turi būti uždengta iki kovo 1 d.</text:p>
      <text:p text:style-name="P9">Vadovaujantis šiuo pakeitimu, terminai sutrumpinti ir atitinkamose ekologinėse sistemose.</text:p>
      <text:p text:style-name="P10"/>
      <text:p text:style-name="P11">Mažesni reikalavimai augalų kaitai</text:p>
      <text:p text:style-name="P12">J. Ašmonienė atkreipia dėmesį ir į sumažintus reikalavimus augalų kaitai. „2024 m., pagal GAAB 7 reikalavimus, 65 proc. ariamosios žemės ploto buvo privalu kasmet pakeisti pagrindinius pasėlius. Šiemet plotas, kuriame būtina kasmetė augalų kaita, sumažintas iki 35 proc. Vadinasi, tuos pačius augalus galima auginti kelerius metus iš eilės, – naujovę komentavo patarėja. – Ir dar: jei tuose 35 proc. ploto bus auginamas įsėlis, posėlis ar tarpiniai pasėliai per žiemą, tas pačias kultūras toje pačioje vietoje bus galima auginti nuo dvejų iki trejų metų.“</text:p>
      <text:p text:style-name="P13">Auginantiems kukurūzus, be bendrųjų reikalavimų, sumažinta ir biurokratinė našta. Jiems nebereikės pateikti duomenų apie laikomų santykinių gyvulių skaičių arba apie įsiregistravimą kaip pašarų augintojams Lietuvos Respublikos patvirtintų pašarų ūkio subjektų registre. Auginant tarpinius augalus, kukurūzus tame pačiame plote bus galima auginti neribotą laiką.</text:p>
      <text:p text:style-name="P14"/>
      <text:p text:style-name="P15">Naujovės saugant kraštovaizdį</text:p>
      <text:p text:style-name="P16">„Europos Komisijai pakeitus reglamentą visoms ES šalims sumažinti GAAB 8 reikalavimai kraštovaizdžio elementams išsaugoti. Nuo 2025 m. nebelieka reikalavimo 4 proc. ariamosios žemės skirti negamybinei veiklai. Pagal šį GAAB liko tik deklaruotų kraštovaizdžio elementų: miškelių, medžių ir krūmų grupių, žolinės dangos, želdynų ir (ar) želdinių, įskaitant apleistas sodybvietes ir apleistus ūkinius pastatus, kurie nevyrauja, bet gali teikti prieglobstį faunai ir naudą biologinei įvairovei, ir vandens telkinių: kūdrų, tvenkinių, ežerėlių – išlaikymas ir<text:s/><text:soft-page-break/>draudimas pjauti gyvatvores ir medžius paukščių veisimosi sezonu nuo kovo 1 iki rugpjūčio 1 d. Taigi kraštovaizdžio elementų, kuriuos privalu išsaugoti, sąrašas sutrumpėjo“, – pažymėjo J. Ašmonienė.</text:p>
      <text:p text:style-name="P17"/>
      <text:p text:style-name="P18">Galimybė didesnėms išmokoms</text:p>
      <text:p text:style-name="P19"><text:span text:style-name="T20">„Daugiau ūkininkų galės dalyvauti ir ekologinėse sistemose, sumažinus paramai tinkamo ploto dydį.</text:span><text:span text:style-name="T21"><text:s/>Pavyzdžiui, ekologinėje sistemoje „Kraštovaizdžio elementų priežiūra“ ūkiai iki 50 ha gali dalyvauti ir su 10 a kraštovaizdžio elementų. Anksčiau su 10 a paramai tinkamo ploto dydžiu ekologinę sistemą įgyvendinti galėjo tik ūkiai, turėję iki 10 ha ariamosios žemės, – teigė J. Ašmonienė. – Sumažinti paramai tinkamų plotų dydžiai dalyvaujant ir kitose ekologinėse sistemose.“</text:span></text:p>
      <text:p text:style-name="P22">Kadangi pasikeitė GAAB 8 reikalavimai ir nebereikia dalies ariamosios žemės palikti negamybinėms veikloms, atitinkamai buvo pakeista ir kompleksinė ekologinė sistema „Veiklos ariamojoje žemėje“. Panaikinta anksčiau taikyta veiksmingumo ir efektyvumo metodika ir dabar, dalyvaujant šioje ekologinėje sistemoje, nebereikia derinti gamybinių ir negamybinių veiklų.</text:p>
      <text:p text:style-name="P23">Išimtis – sertifikuotos sėklos naudojimas. Deklaruojant daugiau kaip 100 ha ariamosios žemės sertifikuotai sėklai, reikės pasirinkti dar vieną iš šių veiklų: „Augalų kaita“, „Tarpiniai pasėliai“, „Neariminės tausojamosios žemdirbystės technologijos“, „Kraštovaizdžio elementų priežiūra“, „Trumpaamžių medingųjų augalų juostos“, „Daugiamečių žolių juostos“.</text:p>
      <text:p text:style-name="P24"/>
      <text:p text:style-name="P25"><text:span text:style-name="T26">„Dar vienas svarbus pakeitimas – nuo 2025 m. su tais pačiais ūkiniais gyvūnais galima dalyvauti keliose ekologinėse sistemose: „Kompleksinė pievų ir šlapynių priežiūra“, „Ekstensyvus šlapynių tvarkymas“ ir „Gyvūnų gerovė“.</text:span><text:span text:style-name="T27"><text:s/>Anksčiau ūkininkai turėjo dalį gyvūnų priskirti vienai, kitus – kitai ekologinei sistemai. Dabar to daryti nebereikės, – pabrėžė ŽŪM Išmokų už plotus skyriaus patarėja J. Ašmonienė. – Supaprastintas atliktų darbų žurnalų tvarkymas. Jame reikės tik pažymėti, kiek gyvūnų priskirta tai ekologinei sistemai, nebereikės surašyti gyvūnų numerių. Svarbu, kad būtų ganoma ne didesniu intensyvumu, negu leidžiama taisyklėse. Pakeitus nacionalinius teisės aktus, šiek tiek keitėsi ir valdymo reikalavimai.“</text:span></text:p>
      <text:p text:style-name="P28"/>
      <text:p text:style-name="P29">Jei kyla klausimų</text:p>
      <text:p text:style-name="P30">ŽŪM Išmokų už plotus skyriaus patarėja primena, kad ūkininkai visada gali pasikonsultuoti savivaldybėse ir seniūnijose, apsilankę pas ten dirbantį žemės ūkio specialistą. Gauti atsakymus į rūpimus klausimus galima kiekvieną ketvirtadienį ŽŪM rengiamose nuotolinėse konsultacijose. Kiek galima greičiau bus atsakyta ir į klausimus, pateiktus per specialią ministerijos pašto dėžutę tiesiogines@zum.lt. Naujausia informacija ir išaiškinimai skelbiami kiekvieną savaitę atnaujinamame ministerijos DUK-e.</text:p>
      <text:p text:style-name="P31"/>
      <text:p text:style-name="P32"><text:span text:style-name="T33">Skaityti daugiau:<text:s/></text:span><text:a xlink:href="https://klaipeda.diena.lt/naujienos/verslas/ekonomika/paseliu-deklaravimas-maziau-reikalavimu-daugiau-galimybiu-1219875" office:target-frame-name="_top" xlink:show="replace"><text:span text:style-name="T34">https://klaipeda.diena.lt/naujienos/verslas/ekonomika/paseliu-deklaravimas-maziau-reikalavimu-daugiau-galimybiu-1219875</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ušra Brazdeikytė</meta:initial-creator>
    <dc:creator>Aušra Brazdeikytė</dc:creator>
    <meta:creation-date>2025-04-10T05:58:00Z</meta:creation-date>
    <dc:date>2025-04-10T06:39:00Z</dc:date>
    <meta:template xlink:href="Normal.dotm" xlink:type="simple"/>
    <meta:editing-cycles>2</meta:editing-cycles>
    <meta:editing-duration>PT240S</meta:editing-duration>
    <meta:document-statistic meta:page-count="2" meta:paragraph-count="12" meta:word-count="931" meta:character-count="6228" meta:row-count="44" meta:non-whitespace-character-count="5309"/>
  </office:meta>
</office:document-meta>
</file>